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breden van een dragende muur, Nieuwe Beekhoek 26 4851VK Ulvenhout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4902</text:p>
            <text:p text:style-name="common-al">Ingekomen: 20-08-2021</text:p>
            <text:p text:style-name="common-al">Locatie: Nieuwe Beekhoek 26 4851VK Ulvenhout, District Oost Breda</text:p>
            <text:p text:style-name="common-al">Projectomschrijving: het verbreden van een dragende muur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89199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9199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9199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4902</meta:user-defined>
    <meta:user-defined meta:name="DCTERMS.abstract">het verbreden van een dragende muur</meta:user-defined>
    <dc:language>nl</dc:language>
    <meta:user-defined meta:name="OVERHEIDop.locatietype/OVERHEIDop.gebiedsmarkering">Punt</meta:user-defined>
    <meta:user-defined meta:name="DC.title">Aanvraag omgevingsvergunning, het verbreden van een dragende muur, Nieuwe Beekhoek 26 4851VK Ulvenhout, District Oost Breda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9199</meta:user-defined>
    <meta:user-defined meta:name="OVERHEIDop.GmbID/DC.identifier">gmb-2021-289199</meta:user-defined>
    <meta:user-defined meta:name="OVERHEIDop.versieInformatie"/>
  </office:meta>
</office:document-meta>
</file>