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Brazilielaan nabij nr. 187 (kad. perc. B10225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4073</text:span>
          </text:p>
            <text:p text:style-name="common-al">Gemeente Aalsmeer heeft op 23 augustus 2021 een besluit genomen op de aanvraag omgevingsvergunning voor het tijdelijk plaatsen van een zendmast voor het bereik van Vodafone, T-Mobile en KPN voor een periode van 2 jaar.. De locatie is Brazilielaan nabij nr. 187 (kad. perc. B10225)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4 augustus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919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9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9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Aalsmeer - aanvraag omgevingsvergunning toegekend - Brazilielaan nabij nr. 187 (kad. perc. B10225) in Aalsmee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197</meta:user-defined>
    <meta:user-defined meta:name="OVERHEIDop.GmbID/DC.identifier">gmb-2021-289197</meta:user-defined>
    <meta:user-defined meta:name="OVERHEIDop.versieInformatie"/>
  </office:meta>
</office:document-meta>
</file>