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wering/zipscreens op de terrassen aan de achterzijde van het gebouw: Iseldoks 143 en 1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seldoks 143, 163, 7005 CZ</text:p>
            <text:p text:style-name="common-al">Omschrijving:  plaatsen van zonwering/zipscreens op de terrassen aan de achterzijde van het gebouw</text:p>
            <text:p text:style-name="common-al">Dossiernummer:  20210406</text:p>
            <text:p text:style-name="common-al">Datum verzending: 16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zonwering/zipscreens op de terrassen aan de achterzijde van het gebouw: Iseldoks 143 en 163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91</meta:user-defined>
    <meta:user-defined meta:name="OVERHEIDop.GmbID/DC.identifier">gmb-2021-289191</meta:user-defined>
    <meta:user-defined meta:name="OVERHEIDop.versieInformatie"/>
  </office:meta>
</office:document-meta>
</file>