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Zijdstraat achter nrs. 26-26H (kad.perc. G642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1592</text:span>
          </text:p>
            <text:p text:style-name="common-al">Gemeente Aalsmeer heeft op 23 augustus 2021 een aanvraag omgevingsvergunning ontvangen voor het plaatsen van een tweede schuur op een omheinde parkeerplaats naast de bestaande schuur. De locatie is Zijdstraat achter nrs. 26-26H (kad.perc. G642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918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8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8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Aalsmeer - aanvraag omgevingsvergunning ontvangen - Zijdstraat achter nrs. 26-26H (kad.perc. G6425) in Aalsmeer</meta:user-defined>
    <meta:user-defined meta:name="DCTERMS.W3CDTF/DCTERMS.available">2021-08-25</meta:user-defined>
    <meta:user-defined meta:name="DCTERMS.W3CDTF/OVERHEIDop.jaargang">2021</meta:user-defined>
    <meta:user-defined meta:name="OVERHEIDop.publicationIssue">289185</meta:user-defined>
    <meta:user-defined meta:name="OVERHEIDop.GmbID/DC.identifier">gmb-2021-289185</meta:user-defined>
    <meta:user-defined meta:name="OVERHEIDop.versieInformatie"/>
  </office:meta>
</office:document-meta>
</file>