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2 onder 1 kapwoning - Erve Timmerman (naast nummer 15),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2 onder 1 kapwoning</text:p>
            <text:p text:style-name="common-al">Locatie: Erve Timmerman te Zenderen (naast nummer 15)</text:p>
            <text:p text:style-name="common-al">Datum verzending: 18 augustus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span text:style-name="nadrukondlijn">http://loket.rechtspraak.nl/bestuursrecht</text:span>.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918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8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18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bouwen van een 2 onder 1 kapwoning - Erve Timmerman (naast nummer 15), Zenderen</meta:user-defined>
    <meta:user-defined meta:name="DCTERMS.W3CDTF/DCTERMS.available">2021-08-25</meta:user-defined>
    <meta:user-defined meta:name="DCTERMS.W3CDTF/OVERHEIDop.jaargang">2021</meta:user-defined>
    <meta:user-defined meta:name="OVERHEIDop.publicationIssue">289184</meta:user-defined>
    <meta:user-defined meta:name="OVERHEIDop.GmbID/DC.identifier">gmb-2021-289184</meta:user-defined>
    <meta:user-defined meta:name="OVERHEIDop.versieInformatie"/>
  </office:meta>
</office:document-meta>
</file>