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n Velascodree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eft de gemeente een aanvraag ontvangen voor een omgevingsvergunning op locatie Don Velascodreef 1 in Vianen. De aanvraag is geregistreerd onder zaaknummer OV-2021-0422. De aanvraag betreft het kappen van een esdoor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1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n Velascodreef 1 in Vian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82</meta:user-defined>
    <meta:user-defined meta:name="OVERHEIDop.GmbID/DC.identifier">gmb-2021-289182</meta:user-defined>
    <meta:user-defined meta:name="OVERHEIDop.versieInformatie"/>
  </office:meta>
</office:document-meta>
</file>