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edleane 13 in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0 voor een omgevingsvergunning op locatie Miedleane 13 in Minnertsga. De vergunning is toegekend. Het besluit betreft het uitbreiden van een aardappelbewaarplaats. Het besluit is verzonden op 23 augustus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91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edleane 13 in Minnertsga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80</meta:user-defined>
    <meta:user-defined meta:name="OVERHEIDop.GmbID/DC.identifier">gmb-2021-289180</meta:user-defined>
    <meta:user-defined meta:name="OVERHEIDop.versieInformatie"/>
  </office:meta>
</office:document-meta>
</file>