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ungerweg 17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ungerweg 172 te Venlo</text:span>
          </text:p>
            <text:p text:style-name="common-al">Voor het gedeeltelijk slopen van een dierenkliniek</text:p>
            <text:p text:style-name="common-al">Afrondingsbrief verzonden op 28 januari 2021</text:p>
            <text:p text:style-name="common-al">Kenmerk 2021-00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91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49.71 376618.71</meta:user-defined>
    <meta:user-defined meta:name="DC.title">Geaccepteerde sloopmelding - Herungerweg 172 te Venlo</meta:user-defined>
    <meta:user-defined meta:name="OVERHEID.PostcodeHuisnummer/OVERHEIDop.postcodeHuisnummer">5913HD 172</meta:user-defined>
    <meta:user-defined meta:name="OVERHEIDop.straatnaam">Herungerweg</meta:user-defined>
    <meta:user-defined meta:name="OVERHEIDop.woonplaats">Ven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18</meta:user-defined>
    <meta:user-defined meta:name="OVERHEIDop.GmbID/DC.identifier">gmb-2021-28918</meta:user-defined>
    <meta:user-defined meta:name="OVERHEIDop.versieInformatie"/>
  </office:meta>
</office:document-meta>
</file>