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reden van de oprit om een parkeerplaats te realiseren - Ooievaarshof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reden van de oprit om een parkeerplaats te realiseren</text:p>
            <text:p text:style-name="common-al">Locatie: Ooievaarshof 7 te Borne</text:p>
            <text:p text:style-name="common-al">Datum verzending: 18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span text:style-name="nadrukondlijn">http://loket.rechtspraak.nl/bestuursrecht</text:span>.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1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verbreden van de oprit om een parkeerplaats te realiseren - Ooievaarshof 7, Borne</meta:user-defined>
    <meta:user-defined meta:name="DCTERMS.W3CDTF/DCTERMS.available">2021-08-25</meta:user-defined>
    <meta:user-defined meta:name="DCTERMS.W3CDTF/OVERHEIDop.jaargang">2021</meta:user-defined>
    <meta:user-defined meta:name="OVERHEIDop.publicationIssue">289179</meta:user-defined>
    <meta:user-defined meta:name="OVERHEIDop.GmbID/DC.identifier">gmb-2021-289179</meta:user-defined>
    <meta:user-defined meta:name="OVERHEIDop.versieInformatie"/>
  </office:meta>
</office:document-meta>
</file>