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derveldselaan 9b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OV-2021-0324 voor een omgevingsvergunning op locatie Zijderveldselaan 9b in Zijderveld. De vergunning is verleend. Het besluit betreft het uitbreiden van de werktuigen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1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jderveldselaan 9b in Zijdervel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76</meta:user-defined>
    <meta:user-defined meta:name="OVERHEIDop.GmbID/DC.identifier">gmb-2021-289176</meta:user-defined>
    <meta:user-defined meta:name="OVERHEIDop.versieInformatie"/>
  </office:meta>
</office:document-meta>
</file>