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Oost Gelre - verlening omgevingsvergunning - plaatsen van een dakkapel aan de voorzijde - Nic. Beetsstraat 32, Lichtenvoo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Nic. Beetsstraat 32, het plaatsen van een dakkapel aan de voorzijde, verzonden op 20-8-2021</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89174</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174</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174</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ost Gelre - verlening omgevingsvergunning - plaatsen van een dakkapel aan de voorzijde - Nic. Beetsstraat 32, Lichtenvoorde</meta:user-defined>
    <meta:user-defined meta:name="DCTERMS.W3CDTF/DCTERMS.available">2021-08-26</meta:user-defined>
    <meta:user-defined meta:name="DCTERMS.W3CDTF/OVERHEIDop.jaargang">2021</meta:user-defined>
    <meta:user-defined meta:name="OVERHEIDop.publicationIssue">289174</meta:user-defined>
    <meta:user-defined meta:name="OVERHEIDop.GmbID/DC.identifier">gmb-2021-289174</meta:user-defined>
    <meta:user-defined meta:name="OVERHEIDop.versieInformatie"/>
  </office:meta>
</office:document-meta>
</file>