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ezelweg 224 (aanvraag) - OMV.21.08.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oezelweg 224, 3198LS, kappen van 4 bomen aan de Moezelweg ten behoeve van reconstructie kruispunt Merwedeweg/Moezelweg. Het aanvraagformulier en situatietekening(en) zijn als bijlage toegevoegd aan de publicatie (aanvraagdatum 20-08-2021, dossiernummer OMV.21.08.003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1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Moezelweg 224 (aanvraag) - OMV.21.08.00343</meta:user-defined>
    <meta:user-defined meta:name="DCTERMS.W3CDTF/DCTERMS.available">2021-08-25</meta:user-defined>
    <meta:user-defined meta:name="DCTERMS.W3CDTF/OVERHEIDop.jaargang">2021</meta:user-defined>
    <meta:user-defined meta:name="OVERHEIDop.externeBijlage">Moezelweg 224 - 21.08.00343 - tekening|exb-2021-50690</meta:user-defined>
    <meta:user-defined meta:name="OVERHEIDop.externeBijlage">Moezelweg 224 OMV.21.08.00343|exb-2021-50691</meta:user-defined>
    <meta:user-defined meta:name="OVERHEIDop.publicationIssue">289172</meta:user-defined>
    <meta:user-defined meta:name="OVERHEIDop.GmbID/DC.identifier">gmb-2021-289172</meta:user-defined>
    <meta:user-defined meta:name="OVERHEIDop.versieInformatie"/>
  </office:meta>
</office:document-meta>
</file>