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 van de voordeur , Refelingse Erven 17 5672T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plaatsen van de voordeur</text:p>
            <text:p text:style-name="common-al">Locatie: Refelingse Erven 17 5672TA Nuenen</text:p>
            <text:p text:style-name="common-al">Ontvangen op: 23-08-2021</text:p>
            <text:p text:style-name="common-al">Zaaknummer: 082030783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91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307832</meta:user-defined>
    <meta:user-defined meta:name="DCTERMS.abstract">het verplaatsen van de voordeur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plaatsen van de voordeur , Refelingse Erven 17 5672TA Nuenen: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64</meta:user-defined>
    <meta:user-defined meta:name="OVERHEIDop.GmbID/DC.identifier">gmb-2021-289164</meta:user-defined>
    <meta:user-defined meta:name="OVERHEIDop.versieInformatie"/>
  </office:meta>
</office:document-meta>
</file>