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tensialaan 55a en Gloxinia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544</text:span>
          </text:p>
            <text:p text:style-name="common-al">Gemeente Aalsmeer heeft op 23 augustus 2021 een aanvraag omgevingsvergunning ontvangen voor brandveilig gebruik voor woonvoorziening met dagopvang Ons Tweede Thuis. De locatie is Hortensialaan 55a en Gloxiniastraat 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16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6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6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ontvangen - Hortensialaan 55a en Gloxiniastraat 29 in Aalsmeer</meta:user-defined>
    <meta:user-defined meta:name="DCTERMS.W3CDTF/DCTERMS.available">2021-08-25</meta:user-defined>
    <meta:user-defined meta:name="DCTERMS.W3CDTF/OVERHEIDop.jaargang">2021</meta:user-defined>
    <meta:user-defined meta:name="OVERHEIDop.publicationIssue">289163</meta:user-defined>
    <meta:user-defined meta:name="OVERHEIDop.GmbID/DC.identifier">gmb-2021-289163</meta:user-defined>
    <meta:user-defined meta:name="OVERHEIDop.versieInformatie"/>
  </office:meta>
</office:document-meta>
</file>