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en het aanleggen van een uitrit -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en het aanleggen van een uitrit</text:p>
            <text:p text:style-name="common-al">Locatie: Twickelerblokweg 12 te Borne</text:p>
            <text:p text:style-name="common-al">Datum ontvangst: 6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van een woning en het aanleggen van een uitrit - Twickelerblokweg 12, Borne</meta:user-defined>
    <meta:user-defined meta:name="DCTERMS.W3CDTF/DCTERMS.available">2021-08-25</meta:user-defined>
    <meta:user-defined meta:name="DCTERMS.W3CDTF/OVERHEIDop.jaargang">2021</meta:user-defined>
    <meta:user-defined meta:name="OVERHEIDop.publicationIssue">289158</meta:user-defined>
    <meta:user-defined meta:name="OVERHEIDop.GmbID/DC.identifier">gmb-2021-289158</meta:user-defined>
    <meta:user-defined meta:name="OVERHEIDop.versieInformatie"/>
  </office:meta>
</office:document-meta>
</file>