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nelis de Wittstraat 5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om de beslistermijn voor de aanvraag met zaaknummer 2021-01564 voor een omgevingsvergunning op locatie Cornelis de Wittstraat 5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Cornelis de Wittstraat 51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1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rnelis de Wittstraat 51 in Numansdor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56</meta:user-defined>
    <meta:user-defined meta:name="OVERHEIDop.GmbID/DC.identifier">gmb-2021-289156</meta:user-defined>
    <meta:user-defined meta:name="OVERHEIDop.versieInformatie"/>
  </office:meta>
</office:document-meta>
</file>