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drijfshal - Scholtenso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hal</text:p>
            <text:p text:style-name="common-al">Locatie: Scholtensoven te Borne</text:p>
            <text:p text:style-name="common-al">Datum ontvangst: 5 augustus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15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5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5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Borne - aanvraag omgevingsvergunning - bouwen van een bedrijfshal - Scholtensoven, Borne</meta:user-defined>
    <meta:user-defined meta:name="DCTERMS.W3CDTF/DCTERMS.available">2021-08-25</meta:user-defined>
    <meta:user-defined meta:name="DCTERMS.W3CDTF/OVERHEIDop.jaargang">2021</meta:user-defined>
    <meta:user-defined meta:name="OVERHEIDop.publicationIssue">289155</meta:user-defined>
    <meta:user-defined meta:name="OVERHEIDop.GmbID/DC.identifier">gmb-2021-289155</meta:user-defined>
    <meta:user-defined meta:name="OVERHEIDop.versieInformatie"/>
  </office:meta>
</office:document-meta>
</file>