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verzamelgebouw met 18 units voor alleen lichte industriefuncties: Zaagmolenpad ong. (sectie O, perceelnr. 1513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Zaagmolenpad ong. (sectie O, perceelnr. 1513)</text:p>
            <text:p text:style-name="common-al">Omschrijving:  bouwen van een bedrijfsverzamelgebouw met 18 units voor alleen lichte industriefuncties</text:p>
            <text:p text:style-name="common-al">Dossiernummer:  20210295</text:p>
            <text:p text:style-name="common-al">Datum verzending: 19 augustus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15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bedrijfsverzamelgebouw met 18 units voor alleen lichte industriefuncties: Zaagmolenpad ong. (sectie O, perceelnr. 1513) in Doetinc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53</meta:user-defined>
    <meta:user-defined meta:name="OVERHEIDop.GmbID/DC.identifier">gmb-2021-289153</meta:user-defined>
    <meta:user-defined meta:name="OVERHEIDop.versieInformatie"/>
  </office:meta>
</office:document-meta>
</file>