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een woning - Wendtsteinweg 9 A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augustus 2021 een besluit genomen op de aanvraag met zaaknummer Z202102958 voor het verbouwen van een woning op locatie Wendtsteinweg 9 A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15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ouwen van een woning - Wendtsteinweg 9 A in Maru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50</meta:user-defined>
    <meta:user-defined meta:name="OVERHEIDop.GmbID/DC.identifier">gmb-2021-289150</meta:user-defined>
    <meta:user-defined meta:name="OVERHEIDop.versieInformatie"/>
  </office:meta>
</office:document-meta>
</file>