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03491 - Mansberg 8 - 10 en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splitsen van een groepswoning in 6 appartementen</text:p>
            <text:p text:style-name="common-al">Locatie : Mansberg 8 - 10 en 12 te Groesbeek</text:p>
            <text:p text:style-name="common-al">Datum besluit : 23 augustus 2021</text:p>
            <text:p text:style-name="common-al">Datum verzending : 23 augustus 2021</text:p>
            <text:p text:style-name="common-al">Zaaknummer ODRN: W.Z21.10322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914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4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Mansberg 8 - 10 en 12 te Groesbe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ende omgevingsvergunning - OLO 6003491 - Mansberg 8 - 10 en 12 te Groesbeek</meta:user-defined>
    <meta:user-defined meta:name="DCTERMS.W3CDTF/DCTERMS.available">2021-08-25</meta:user-defined>
    <meta:user-defined meta:name="DCTERMS.W3CDTF/OVERHEIDop.jaargang">2021</meta:user-defined>
    <meta:user-defined meta:name="OVERHEIDop.publicationIssue">289148</meta:user-defined>
    <meta:user-defined meta:name="OVERHEIDop.GmbID/DC.identifier">gmb-2021-289148</meta:user-defined>
    <meta:user-defined meta:name="OVERHEIDop.versieInformatie"/>
  </office:meta>
</office:document-meta>
</file>