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De Wieken 5 : verlenging beslistermijn aanvraag vergunning milieuneutraal wijzigen inclusief plaatsen hekwerk en actieve koolinstallatie (OV 20210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-08-2021</text:span> is de beslistermijn van deze aanvraag verlengd met maximaal zes weken. De uiterste beslisdatum is nu <text:span text:style-name="nadrukvet">04-10-2021</text:span>. De aanvraag betreft het <text:span text:style-name="nadrukvet">milieuneutraal wijzigen inclusief plaatsen hekwerk en actieve koolinstallatie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914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4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4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int Nicolaasga, De Wieken 5 : verlenging beslistermijn aanvraag vergunning milieuneutraal wijzigen inclusief plaatsen hekwerk en actieve koolinstallatie (OV 20210496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147</meta:user-defined>
    <meta:user-defined meta:name="OVERHEIDop.GmbID/DC.identifier">gmb-2021-289147</meta:user-defined>
    <meta:user-defined meta:name="OVERHEIDop.versieInformatie"/>
  </office:meta>
</office:document-meta>
</file>