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tijdelijk plaatsen van een stretchtent: Koningsweg 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geweigerd.</text:p>
            <text:p text:style-name="common-al"/>
            <text:p text:style-name="common-al">Locatie:   Koningsweg 5, 7031 GS</text:p>
            <text:p text:style-name="common-al">Omschrijving:  tijdelijk plaatsen van een stretchtent</text:p>
            <text:p text:style-name="common-al">Dossiernummer:  20210323</text:p>
            <text:p text:style-name="common-al">Datum verzending: 17 augustus 2021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13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1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 voor het tijdelijk plaatsen van een stretchtent: Koningsweg 5 in Wehl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9138</meta:user-defined>
    <meta:user-defined meta:name="OVERHEIDop.GmbID/DC.identifier">gmb-2021-289138</meta:user-defined>
    <meta:user-defined meta:name="OVERHEIDop.versieInformatie"/>
  </office:meta>
</office:document-meta>
</file>