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schedesestraat 100, 100E, 100F, 100G en 100H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1 een besluit genomen op de aanvraag met zaaknummer O-2021-0147 voor een omgevingsvergunning voor het gedeeltelijk kantoor pand verbouwen naar wonen en daarbij handelen in strijd met regels ruimtelijke ordening op locatie Enschedesestraat 100, 100E, 100F, 100G en 100H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team VTH Leefomgeving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13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3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3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nschedesestraat 100, 100E, 100F, 100G en 100H in Hengelo</meta:user-defined>
    <meta:user-defined meta:name="DCTERMS.W3CDTF/DCTERMS.available">2021-08-31</meta:user-defined>
    <meta:user-defined meta:name="DCTERMS.W3CDTF/OVERHEIDop.jaargang">2021</meta:user-defined>
    <meta:user-defined meta:name="OVERHEIDop.publicationIssue">289137</meta:user-defined>
    <meta:user-defined meta:name="OVERHEIDop.GmbID/DC.identifier">gmb-2021-289137</meta:user-defined>
    <meta:user-defined meta:name="OVERHEIDop.versieInformatie"/>
  </office:meta>
</office:document-meta>
</file>