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Tiel</text:p>
      <text:section text:name="regeling_id1-3-2" text:style-name="regeling">
        <text:section text:name="aanhef_id1-3-2-1" text:style-name="aanhef">
          <text:section text:name="preambule_id1-3-2-1-1" text:style-name="preambule">
            <text:p text:style-name="al">
            <text:span text:style-name="nadrukvet">Nieuwe Tielseweg</text:span>
          </text:p>
            <text:p text:style-name="al">Vanwege bouwwerkzaamheden aan de Nieuwe Tielseweg (tussen de rotondes Brugstraat en Heiligestraat) zijn er tot en met 23 december 2021 verkeersmaatregelen.</text:p>
            <text:p text:style-name="al">
            <text:span text:style-name="nadrukvet">Waardenburglaan</text:span>
          </text:p>
            <text:p text:style-name="al">Vanwege takelwerkzaamheden (verduurzamen woningen) is de Waardenburglaan van 30 augustus tot en met 17 september dagelijks van 7.30 uur tot 16.00 uur afgesloten. </text:p>
            <text:p text:style-name="al">
            <text:span text:style-name="nadrukvet">James Grieve</text:span>
          </text:p>
            <text:p text:style-name="al">Vanwege een buurtfeest is op 4 september van 16.00 tot 23.00 uur de James Grieve 10 t/m 20 afgesloten </text:p>
            <text:p text:style-name="al">
            <text:span text:style-name="nadrukvet">Kapelstraat Kapel Avezaath</text:span>
          </text:p>
            <text:p text:style-name="al">Vanwege kabelwerkzaamheden is de Kapelstraat op 6 september van 6.00 trot 19.00 afgesloten. Een omleiding wordt aangegeven.</text:p>
            <text:p text:style-name="al">
            <text:span text:style-name="nadrukvet">Kromme Steeg</text:span>
          </text:p>
            <text:p text:style-name="al">Vanwege kabelwerkzaamheden wordt van 6 tot en met 24 september één rijbaan op de Kromme Steeg afgesloten. Vanaf De Eng geldt er dan een inrijverbod voor motorvoertuigen. Het trottoir aan de Kromme Steeg wordt in deze periode ook afgesloten.</text:p>
            <text:p text:style-name="al">
            <text:span text:style-name="nadrukvet">Zoelensestraat</text:span>
          </text:p>
            <text:p text:style-name="al">Vanwege kabelwerkzaamheden is van 27 september 6.00 uur tot 8 oktober 19.00 uur één rijbaan van de Zoelensestraat afgesloten voor verkeer. </text:p>
            <text:p text:style-name="al">Tiel, 24 augustus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913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Verkeer | Organisatie en beleid</meta:user-defined>
    <meta:user-defined meta:name="DCTERMS.abstract">Tijdelijke verkeersmaatregelen Tiel</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Tiel</meta:user-defined>
    <meta:user-defined meta:name="DCTERMS.W3CDTF/DCTERMS.available">2021-08-25</meta:user-defined>
    <meta:user-defined meta:name="DCTERMS.W3CDTF/OVERHEIDop.jaargang">2021</meta:user-defined>
    <meta:user-defined meta:name="OVERHEIDop.publicationIssue">289136</meta:user-defined>
    <meta:user-defined meta:name="OVERHEIDop.GmbID/DC.identifier">gmb-2021-289136</meta:user-defined>
    <meta:user-defined meta:name="OVERHEIDop.versieInformatie"/>
  </office:meta>
</office:document-meta>
</file>