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nebuorren 10, Joure: verlenging beslistermijn aanvraag vergunning overkappen van de bestaande winkelwagenstalling (OV 2021058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7-08-2021</text:span> is de beslistermijn van deze aanvraag verlengd met maximaal zes weken. De uiterste beslisdatum is nu <text:span text:style-name="nadrukvet">06-10-2021</text:span>. De aanvraag betreft het <text:span text:style-name="nadrukvet">overkappen van de bestaande winkelwagenstalling</text:span>.</text:p>
            <text:p text:style-name="last-al">Tegen een besluit tot het verlengen van de beslistermijn is in principe geen bezwaar of beroep mogelijk (artikel 6.3 Awb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89133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9133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9133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Sinnebuorren 10, Joure: verlenging beslistermijn aanvraag vergunning overkappen van de bestaande winkelwagenstalling (OV 20210585)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9133</meta:user-defined>
    <meta:user-defined meta:name="OVERHEIDop.GmbID/DC.identifier">gmb-2021-289133</meta:user-defined>
    <meta:user-defined meta:name="OVERHEIDop.versieInformatie"/>
  </office:meta>
</office:document-meta>
</file>