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217521 - Hendrik de Haardtstraat 5 te Win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uitbreiden van de verdieping op de bestaande aanbouw</text:p>
            <text:p text:style-name="common-al">Locatie : Hendrik de Haardtstraat 5 te Winssen</text:p>
            <text:p text:style-name="common-al">Datum besluit : 23 augustus 2021 </text:p>
            <text:p text:style-name="common-al">Zaaknummer ODRN: W.Z21.105398.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912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2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2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6217521 - Hendrik de Haardtstraat 5 te Winssen</meta:user-defined>
    <meta:user-defined meta:name="DCTERMS.W3CDTF/DCTERMS.available">2021-08-25</meta:user-defined>
    <meta:user-defined meta:name="DCTERMS.W3CDTF/OVERHEIDop.jaargang">2021</meta:user-defined>
    <meta:user-defined meta:name="OVERHEIDop.publicationIssue">289129</meta:user-defined>
    <meta:user-defined meta:name="OVERHEIDop.GmbID/DC.identifier">gmb-2021-289129</meta:user-defined>
    <meta:user-defined meta:name="OVERHEIDop.versieInformatie"/>
  </office:meta>
</office:document-meta>
</file>