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kozijn, Londenstraat 134 te Utrecht, HZ_WABO-21-30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ndenstraat 134 te Utrecht</text:span>
          </text:p>
            <text:p text:style-name="common-al">HZ_WABO-21-30556</text:p>
            <text:p text:style-name="common-al">Toelichting: het maken van een kozijn</text:p>
            <text:p text:style-name="common-al">Datum ontvangst aanvraag: 22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912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2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2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een kozijn, Londenstraat 134 te Utrecht, HZ_WABO-21-30556</meta:user-defined>
    <meta:user-defined meta:name="DCTERMS.W3CDTF/DCTERMS.available">2021-08-25</meta:user-defined>
    <meta:user-defined meta:name="DCTERMS.W3CDTF/OVERHEIDop.jaargang">2021</meta:user-defined>
    <meta:user-defined meta:name="OVERHEIDop.externeBijlage">Publiceerbaar-A|exb-2021-50685</meta:user-defined>
    <meta:user-defined meta:name="OVERHEIDop.publicationIssue">289128</meta:user-defined>
    <meta:user-defined meta:name="OVERHEIDop.GmbID/DC.identifier">gmb-2021-289128</meta:user-defined>
    <meta:user-defined meta:name="OVERHEIDop.versieInformatie"/>
  </office:meta>
</office:document-meta>
</file>