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appen) Michelangelostraat 2 (aanvraag) - OMV.21.08.00334 - Palladiostraa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Michelangelostraat 2, 3066NM, kappen van 19 bomen. Het gaat hierbij om een kapvergunning voor de werkzaamheden behorende bij de volgende verleende omgevingsvergunningen OMV.19.06.00033 en OMV.19.06.00031. Het gaat om het perceel behorende bij de Michelangelostraat 2 t/m 40 en Palladiostraat 1 t/m 41. Het aanvraagformulier en situatietekening(en) zijn als bijlage toegevoegd aan de publicatie (aanvraagdatum 19-08-2021, dossiernummer OMV.21.08.00334).</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9126</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126</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126</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Aangevraagde omgevingsvergunning (kappen) Michelangelostraat 2 (aanvraag) - OMV.21.08.00334 - Palladiostraat</meta:user-defined>
    <meta:user-defined meta:name="DCTERMS.W3CDTF/DCTERMS.available">2021-08-25</meta:user-defined>
    <meta:user-defined meta:name="DCTERMS.W3CDTF/OVERHEIDop.jaargang">2021</meta:user-defined>
    <meta:user-defined meta:name="OVERHEIDop.externeBijlage">Michelangelostraat 2 OMV.21.08.00334 |exb-2021-50683</meta:user-defined>
    <meta:user-defined meta:name="OVERHEIDop.externeBijlage">Michelangelostraat 2 - 21.08.00334 - tekening|exb-2021-50684</meta:user-defined>
    <meta:user-defined meta:name="OVERHEIDop.publicationIssue">289126</meta:user-defined>
    <meta:user-defined meta:name="OVERHEIDop.GmbID/DC.identifier">gmb-2021-289126</meta:user-defined>
    <meta:user-defined meta:name="OVERHEIDop.versieInformatie"/>
  </office:meta>
</office:document-meta>
</file>