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weg: landbouwperceel (kadastraal perceel 1165) aan de Doesburgseweg 5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landbouwperceel (kadastraal perceel 1165) aan de Doesburgseweg 55</text:p>
            <text:p text:style-name="common-al">Omschrijving:  realiseren van een uitweg</text:p>
            <text:p text:style-name="common-al">Dossiernummer:  20210534</text:p>
            <text:p text:style-name="common-al">Datum indiening:  5 augustus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912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2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2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voor het realiseren van een uitweg: landbouwperceel (kadastraal perceel 1165) aan de Doesburgseweg 55 in Weh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123</meta:user-defined>
    <meta:user-defined meta:name="OVERHEIDop.GmbID/DC.identifier">gmb-2021-289123</meta:user-defined>
    <meta:user-defined meta:name="OVERHEIDop.versieInformatie"/>
  </office:meta>
</office:document-meta>
</file>