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357, 9743 ER Groningen – verwijderen asbest (ontvangstdatum 20-08-2021, dossiernummer 202175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1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iersteenlaan 357, 9743 ER Groningen – verwijderen asbest (ontvangstdatum 20-08-2021, dossiernummer 202175519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122</meta:user-defined>
    <meta:user-defined meta:name="OVERHEIDop.GmbID/DC.identifier">gmb-2021-289122</meta:user-defined>
    <meta:user-defined meta:name="OVERHEIDop.versieInformatie"/>
  </office:meta>
</office:document-meta>
</file>