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een carport, overkapping en erfafscheiding, Leeuwenburg 4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eren van een carport, overkapping en erfafscheiding, Leeuwenburg 41 in IJsselstein</text:span>
          </text:p>
            <text:p text:style-name="common-al">De gemeente heeft op 23 augustus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Leeuwenburg 41 in IJsselstein met zaaknummer z-21-009635. De gemeente geeft hiermee toestemming voor legaliseren van een carport, overkapping en erfafscheid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6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63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912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legaliseren van een carport, overkapping en erfafscheiding, Leeuwenburg 41 in IJsselstein</meta:user-defined>
    <meta:user-defined meta:name="DCTERMS.W3CDTF/DCTERMS.available">2021-08-31</meta:user-defined>
    <meta:user-defined meta:name="DCTERMS.W3CDTF/OVERHEIDop.jaargang">2021</meta:user-defined>
    <meta:user-defined meta:name="OVERHEIDop.publicationIssue">289121</meta:user-defined>
    <meta:user-defined meta:name="OVERHEIDop.GmbID/DC.identifier">gmb-2021-289121</meta:user-defined>
    <meta:user-defined meta:name="OVERHEIDop.versieInformatie"/>
  </office:meta>
</office:document-meta>
</file>