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9 bomen: diverse locaties in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iverse locaties in gemeente Doetinchem</text:p>
            <text:p text:style-name="common-al">Omschrijving:  kappen van 79 bomen</text:p>
            <text:p text:style-name="common-al">Dossiernummer:  20210521</text:p>
            <text:p text:style-name="common-al">Datum indiening:  30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1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voor het kappen van 79 bomen: diverse locaties in gemeente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20</meta:user-defined>
    <meta:user-defined meta:name="OVERHEIDop.GmbID/DC.identifier">gmb-2021-289120</meta:user-defined>
    <meta:user-defined meta:name="OVERHEIDop.versieInformatie"/>
  </office:meta>
</office:document-meta>
</file>