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02 Sint Barbaraweg 65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ugustus 2021 heeft de gemeente een sloopmelding ontvangen voor de locatie Sint Barbaraweg 65 in Budel-Dorplein. De melding is geregistreerd onder zaaknummer SLM 2110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1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02 asbestsanering locatie Sint Barbaraweg 65 in Budel-Dorplein</meta:user-defined>
    <dc:language>nl</dc:language>
    <meta:user-defined meta:name="OVERHEIDop.locatietype/OVERHEIDop.gebiedsmarkering">Adres</meta:user-defined>
    <meta:user-defined meta:name="DC.title">Sloopmelding SLM 21102 Sint Barbaraweg 65 in Budel-Dorplei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17</meta:user-defined>
    <meta:user-defined meta:name="OVERHEIDop.GmbID/DC.identifier">gmb-2021-289117</meta:user-defined>
    <meta:user-defined meta:name="OVERHEIDop.versieInformatie"/>
  </office:meta>
</office:document-meta>
</file>