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pik - geaccepteerde meldingen (sloop, gebruik en milieu) - Lopikerweg Oost 34A te Lopik, Benedeneind ZZ 303,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toestemming hebben verleend voor het mobiel breken van puin op 24 augustus 2021 van 7:00-19:00 op de Lopikerweg Oost 34A.</text:p>
            <text:list text:style-name="id1-3-2-1-1-2">
              <text:list-item text:style-override="id1-3-2-1-1-2-1">
                <text:number>•</text:number>
                <text:p text:style-name="al">De geaccepteerde melding is ter informatie en ligt niet ter inzage. Informatie over een milieumelding is, onder vermelding van het zaakkenmerk, te verkrijgen bij de RUD Utrecht, via telefoonnummer 0300-7023300 of via <text:a xlink:href="mailto:info@rudutrecht.nl" xlink:type="simple">info@rudutrecht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91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6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opik - geaccepteerde meldingen (sloop, gebruik en milieu) - Lopikerweg Oost 34A te Lopik, Benedeneind ZZ 303, Bensch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116</meta:user-defined>
    <meta:user-defined meta:name="OVERHEIDop.GmbID/DC.identifier">gmb-2021-289116</meta:user-defined>
    <meta:user-defined meta:name="OVERHEIDop.versieInformatie"/>
  </office:meta>
</office:document-meta>
</file>