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ulus Potterstraat 13, 9718 TH Groningen – verwijderen asbest (ontvangstdatum 20-08-2021, dossiernummer 202175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11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Paulus Potterstraat 13, 9718 TH Groningen – verwijderen asbest (ontvangstdatum 20-08-2021, dossiernummer 202175514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115</meta:user-defined>
    <meta:user-defined meta:name="OVERHEIDop.GmbID/DC.identifier">gmb-2021-289115</meta:user-defined>
    <meta:user-defined meta:name="OVERHEIDop.versieInformatie"/>
  </office:meta>
</office:document-meta>
</file>