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33 Heezestraat 26 te Tilburg, verbouwen van de woning, verzonden 1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33 - B - Heeze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1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033 Heezestraat 26 te Tilburg, verbouwen van de woning, verzonden 13 augustus 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14</meta:user-defined>
    <meta:user-defined meta:name="OVERHEIDop.GmbID/DC.identifier">gmb-2021-289114</meta:user-defined>
    <meta:user-defined meta:name="OVERHEIDop.versieInformatie"/>
  </office:meta>
</office:document-meta>
</file>