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pik - geaccepteerde meldingen (sloop, gebruik en milieu) - Benedeneind ZZ 303,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zij toestemming hebben verleend voor het vernieuwen van een bestaande.</text:p>
            <text:list text:style-name="id1-3-2-1-1-2">
              <text:list-item text:style-override="id1-3-2-1-1-2-1">
                <text:number>•</text:number>
                <text:p text:style-name="al">De geaccepteerde melding is ter informatie en ligt niet ter inzage. Informatie over een milieumelding is, onder vermelding van het zaakkenmerk, te verkrijgen bij de RUD Utrecht, via telefoonnummer 0300-7023300 of via <text:a xlink:href="mailto:info@rudutrecht.nl" xlink:type="simple">info@rudutrecht.nl</text:a>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911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1891</meta:user-defined>
    <dc:language>nl</dc:language>
    <meta:user-defined meta:name="OVERHEIDop.locatietype/OVERHEIDop.gebiedsmarkering">Adres</meta:user-defined>
    <meta:user-defined meta:name="DC.title">Gemeente Lopik - geaccepteerde meldingen (sloop, gebruik en milieu) - Benedeneind ZZ 303, Benscho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111</meta:user-defined>
    <meta:user-defined meta:name="OVERHEIDop.GmbID/DC.identifier">gmb-2021-289111</meta:user-defined>
    <meta:user-defined meta:name="OVERHEIDop.versieInformatie"/>
  </office:meta>
</office:document-meta>
</file>