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Cohousing Jacobijner 10 - Borgmanschool kad. gem. gron. Sectie G perc.nr. 5927, G 6833 en G 5928 te Groningen – sloopwerkzaamheden t.b.v. verbouw vm. Borgmanschool naar appartementen (ontvangstdatum 19-08-2021, dossiernummer 2021755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6 augustus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89109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109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109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Sloopmelding: Cohousing Jacobijner 10 - Borgmanschool kad. gem. gron. Sectie G perc.nr. 5927, G 6833 en G 5928 te Groningen – sloopwerkzaamheden t.b.v. verbouw vm. Borgmanschool naar appartementen (ontvangstdatum 19-08-2021, dossiernummer 202175512)</meta:user-defined>
    <meta:user-defined meta:name="DCTERMS.W3CDTF/DCTERMS.available">2021-08-26</meta:user-defined>
    <meta:user-defined meta:name="DCTERMS.W3CDTF/OVERHEIDop.jaargang">2021</meta:user-defined>
    <meta:user-defined meta:name="OVERHEIDop.publicationIssue">289109</meta:user-defined>
    <meta:user-defined meta:name="OVERHEIDop.GmbID/DC.identifier">gmb-2021-289109</meta:user-defined>
    <meta:user-defined meta:name="OVERHEIDop.versieInformatie"/>
  </office:meta>
</office:document-meta>
</file>