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Buitenplaats Wijnbergen, Kapperskolkweg ong. (kavel 2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Kapperskolkweg ong. (kavel 27) </text:p>
            <text:p text:style-name="common-al">Omschrijving:  bouwen van een woonhuis</text:p>
            <text:p text:style-name="common-al">Dossiernummer:  20210242</text:p>
            <text:p text:style-name="common-al">Datum indiening:  30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10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0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0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onhuis: Buitenplaats Wijnbergen, Kapperskolkweg ong. (kavel 27) in Doetinc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06</meta:user-defined>
    <meta:user-defined meta:name="OVERHEIDop.GmbID/DC.identifier">gmb-2021-289106</meta:user-defined>
    <meta:user-defined meta:name="OVERHEIDop.versieInformatie"/>
  </office:meta>
</office:document-meta>
</file>