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23 augustus 2021 besloten om de beslistermijn voor de aanvraag voor het realiseren van op- en overslag van containers op de locatie Westlob 3 in Eemshav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1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stlob 3 in Eemshav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04</meta:user-defined>
    <meta:user-defined meta:name="OVERHEIDop.GmbID/DC.identifier">gmb-2021-289104</meta:user-defined>
    <meta:user-defined meta:name="OVERHEIDop.versieInformatie"/>
  </office:meta>
</office:document-meta>
</file>