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O2021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realiseren vaste standplaats ten behoeve van verkoop ijs in zomer en verkoop wafels en poffertjes (5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over Heiligeweg 71 Krommenie. Datum verzonden: 12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geweigerde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1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O20210472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00</meta:user-defined>
    <meta:user-defined meta:name="OVERHEIDop.GmbID/DC.identifier">gmb-2021-289100</meta:user-defined>
    <meta:user-defined meta:name="OVERHEIDop.versieInformatie"/>
  </office:meta>
</office:document-meta>
</file>