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kkermanstraat 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kkermanstraat 33 A, 3082WB, het maken van een muurdoorbraak (datum besluit 16-08-2021, zelfde dag verzonden, dossiernummer OMV.21.08.0016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0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kkermanstraat 33 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99</meta:user-defined>
    <meta:user-defined meta:name="OVERHEIDop.GmbID/DC.identifier">gmb-2021-289099</meta:user-defined>
    <meta:user-defined meta:name="OVERHEIDop.versieInformatie"/>
  </office:meta>
</office:document-meta>
</file>