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slopen en opnieuw oprichten van een caravanstalling wordt verlengd in verband met het niet tijdig gereed zijn van de toets aan het bestemmingsplan - Boveneind NZ 68a,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slopen en opnieuw oprichten van een caravanstalling wordt verlengd in verband met het niet tijdig gereed zijn van de toets aan het bestemmingsplan. Verzenddatum: 19 augustus 2021. Door dit besluit wordt de nieuwe uiterste beslisdatum 1 okto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09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6</meta:user-defined>
    <dc:language>nl</dc:language>
    <meta:user-defined meta:name="OVERHEIDop.locatietype/OVERHEIDop.gebiedsmarkering">Adres</meta:user-defined>
    <meta:user-defined meta:name="DC.title">Gemeente Lopik - verlenging beslistermijn aanvraag omgevingsvergunning - slopen en opnieuw oprichten van een caravanstalling wordt verlengd in verband met het niet tijdig gereed zijn van de toets aan het bestemmingsplan - Boveneind NZ 68a, Benschop</meta:user-defined>
    <meta:user-defined meta:name="DCTERMS.W3CDTF/DCTERMS.available">2021-08-26</meta:user-defined>
    <meta:user-defined meta:name="DCTERMS.W3CDTF/OVERHEIDop.jaargang">2021</meta:user-defined>
    <meta:user-defined meta:name="OVERHEIDop.publicationIssue">289098</meta:user-defined>
    <meta:user-defined meta:name="OVERHEIDop.GmbID/DC.identifier">gmb-2021-289098</meta:user-defined>
    <meta:user-defined meta:name="OVERHEIDop.versieInformatie"/>
  </office:meta>
</office:document-meta>
</file>