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 1 t/m 15 F (appartement/gebouw, 9742 LA Groningen – verwijderen asbest (ontvangstdatum 19-08-2021, dossiernummer 202175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09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Antaresstraat 1 t/m 15 F (appartement/gebouw, 9742 LA Groningen – verwijderen asbest (ontvangstdatum 19-08-2021, dossiernummer 20217551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96</meta:user-defined>
    <meta:user-defined meta:name="OVERHEIDop.GmbID/DC.identifier">gmb-2021-289096</meta:user-defined>
    <meta:user-defined meta:name="OVERHEIDop.versieInformatie"/>
  </office:meta>
</office:document-meta>
</file>