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ext:p text:style-name="single-kop-titel">Toestemming voor geluidshinder aan de overweg Jousterweg in Heeren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renveen heeft een geluidsontheffing verleend op 23 augustus 2021 met kenmerknummer AB2021-166. De ontheffing geeft toestemming voor het veroorzaken van geluidshinder ten behoeve van onderhoudswerkzaamheden aan het spoor. Dit vindt plaats op 22 september 2021 van 01.00 uur tot 05.00 uur aan de overweg Jousterweg in Heerenveen. </text:p>
            <text:p text:style-name="tussenkopcur">Bent u het niet eens met dit besluit? </text:p>
            <text:p text:style-name="common-al">Bel eerst (14 0513). Misschien is het op te lossen.</text:p>
            <text:p text:style-name="common-al">Bent u het er nog steeds niet mee eens? U kunt dan binnen 6 weken na publicatiedatum bezwaar maken. Dat kan op twee manieren:</text:p>
            <text:p text:style-name="common-al"/>
            <text:p text:style-name="common-al">Online:</text:p>
            <text:p text:style-name="common-al">Dit doet u via www.heerenveen.nl. U heeft daarvoor uw DigiD nodig.</text:p>
            <text:p text:style-name="common-al"/>
            <text:p text:style-name="common-al">Per post:</text:p>
            <text:p text:style-name="common-al">Stuur het bezwaarschrift naar de gemeente Heerenveen. Het adres is: Postbus 15000, 8440 GA Heerenveen.</text:p>
            <text:p text:style-name="common-al">Zet in uw bezwaar in elk geval:</text:p>
            <text:list text:style-name="id1-3-2-1-1-12">
              <text:list-item text:style-override="id1-3-2-1-1-12-1">
                <text:number>•</text:number>
                <text:p text:style-name="al">uw naam en adres;</text:p>
              </text:list-item>
              <text:list-item text:style-override="id1-3-2-1-1-12-2">
                <text:number>•</text:number>
                <text:p text:style-name="al">de datum van het bezwaarschrift;</text:p>
              </text:list-item>
              <text:list-item text:style-override="id1-3-2-1-1-12-3">
                <text:number>•</text:number>
                <text:p text:style-name="al">een omschrijving van het besluit;</text:p>
              </text:list-item>
              <text:list-item text:style-override="id1-3-2-1-1-12-4">
                <text:number>•</text:number>
                <text:p text:style-name="al">de reden waarom u het niet eens bent;</text:p>
              </text:list-item>
              <text:list-item text:style-override="id1-3-2-1-1-12-5">
                <text:number>•</text:number>
                <text:p text:style-name="al">uw telefoonnummer;</text:p>
              </text:list-item>
              <text:list-item text:style-override="id1-3-2-1-1-12-6">
                <text:number>•</text:number>
                <text:p text:style-name="al">uw handtekening.</text:p>
              </text:list-item>
            </text:list>
            <text:p text:style-name="common-al">Let op dat u op tijd bezwaar maakt. Hiermee voorkomt u dat er niet gekeken wordt naar de reden van uw bezwaar.</text:p>
            <text:p text:style-name="tussenkopcur">Kunt u niet wachten op de afhandeling van uw bezwaar? </text:p>
            <text:p text:style-name="last-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909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9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9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B2021-166</meta:user-defined>
    <meta:user-defined meta:name="DCTERMS.abstract">De ontheffing geeft toestemming voor het veroorzaken van geluidshinder ten behoeve van onderhoudswerkzaamheden aan het spoor. Dit vindt plaats op 22 september 2021 van 01.00 uur tot 05.00 uur aan de overweg Jousterweg in Heerenveen. </meta:user-defined>
    <dc:language>nl</dc:language>
    <meta:user-defined meta:name="OVERHEIDop.locatietype/OVERHEIDop.gebiedsmarkering">Punt</meta:user-defined>
    <meta:user-defined meta:name="DC.title">Toestemming voor geluidshinder aan de overweg Jousterweg in Heerenveen</meta:user-defined>
    <meta:user-defined meta:name="DCTERMS.W3CDTF/DCTERMS.available">2021-08-25</meta:user-defined>
    <meta:user-defined meta:name="DCTERMS.W3CDTF/OVERHEIDop.jaargang">2021</meta:user-defined>
    <meta:user-defined meta:name="OVERHEIDop.publicationIssue">289093</meta:user-defined>
    <meta:user-defined meta:name="OVERHEIDop.GmbID/DC.identifier">gmb-2021-289093</meta:user-defined>
    <meta:user-defined meta:name="OVERHEIDop.versieInformatie"/>
  </office:meta>
</office:document-meta>
</file>