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office:automatic-styles>
  <office:body>
    <office:text>
      <text:p text:style-name="new_page_staatscourant"/>
      <text:p text:style-name="single-kop-titel">Verlengde beleidsregels tijdelijke ondersteuning noodzakelijke kosten gemeente Wormerland 2021</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wet: Participatiewet;</text:p>
              </text:list-item>
              <text:list-item text:style-override="id1-3-2-2-1-2-2">
                <text:number>b.</text:number>
                <text:p text:style-name="al">college: college van burgemeester en wethouders van de gemeente Wormerland;</text:p>
              </text:list-item>
              <text:list-item text:style-override="id1-3-2-2-1-2-3">
                <text:number>c.</text:number>
                <text:p text:style-name="al">inkomensterugval: een onvoorzienbare, onvermijdelijke en substantiële terugval in het inkomen als gevolg van de coronacrisis;</text:p>
              </text:list-item>
              <text:list-item text:style-override="id1-3-2-2-1-2-4">
                <text:number>d.</text:number>
                <text:p text:style-name="al">alleenstaande en echtpaar: zoals bedoeld in artikel 4 van de wet.</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text:p>
              </text:list-item>
              <text:list-item text:style-override="id1-3-2-2-2-3-2">
                <text:number>•</text:number>
                <text:p text:style-name="al">die daardoor noodzakelijke kosten in de woonlasten niet meer kan voldoen en 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geldmiddelen, waarbij uitsluitend de beschikbare geldmiddelen boven de in artikel 10 genoemde vermogensgrenzen in aanmerking worden genomen.</text:p>
              </text:list-item>
              <text:list-item text:style-override="id1-3-2-2-3-3">
                <text:number>2.</text:number>
                <text:p text:style-name="al">Aanvrager beschrijft door middel van een verklaring de substantiële terugval in inkomen en geeft daarbij aan op welke wijze deze terugval het gevolg is van de maatregelen in verband met het coronavirus (Covid-19).</text:p>
              </text:list-item>
              <text:list-item text:style-override="id1-3-2-2-3-4">
                <text:number>3.</text:number>
                <text:p text:style-name="al">Het college verstrekt geen tegemoetkoming indien de aanvrager woonkostentoeslag ontvangt, dan wel in aanmerking komt of kan komen voor een voorliggende voorziening.</text:p>
              </text:list-item>
              <text:list-item text:style-override="id1-3-2-2-3-5">
                <text:number>4.</text:number>
                <text:p text:style-name="al">Hoofdstuk 3 Bijzondere beleidsregels van de Beleidsregels sociale zaken Wormerland 2017 zijn niet van toepassing op de aanvragen Tonk.</text:p>
              </text:list-item>
              <text:list-item text:style-override="id1-3-2-2-3-6">
                <text:number>5.</text:number>
                <text:p text:style-name="al">In afwijking op het vorige lid, wordt conform artikel 3.1.2. eerste lid van de Beleidsregels sociale zaken Wormerland 2017 geen toepassing gegeven aan de artikelen 19a en 22a van de Participatiewet.</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list text:style-name="id1-3-2-2-4-3">
              <text:list-item text:style-override="id1-3-2-2-4-3-1">
                <text:number>a.</text:number>
                <text:p text:style-name="al">kosten van de bruto huur;</text:p>
              </text:list-item>
              <text:list-item text:style-override="id1-3-2-2-4-3-2">
                <text:number>b.</text:number>
                <text:p text:style-name="al">kosten van de hypotheek(rente) voor de woning;</text:p>
              </text:list-item>
              <text:list-item text:style-override="id1-3-2-2-4-3-3">
                <text:number>c.</text:number>
                <text:p text:style-name="al">kosten van elektriciteit, gas en water voor de won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digitaal ingediend via de gemeentelijke website Wormerland.nl. In aanvulling op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op de peildatum 1 januari 2020 en 1 januari 2021 en de bewijzen van het vermogen op de peildatum 1 januari 2021;</text:p>
                  </text:list-item>
                  <text:list-item text:style-override="id1-3-2-2-5-3-3-2">
                    <text:number>b.</text:number>
                    <text:p text:style-name="al">de bewijzen van de noodzakelijke kosten op de datum van aanvraag;</text:p>
                  </text:list-item>
                  <text:list-item text:style-override="id1-3-2-2-5-3-3-3">
                    <text:number>c.</text:number>
                    <text:p text:style-name="al">een kopie van een geldig identiteitsbewijs.</text:p>
                  </text:list-item>
                </text:list>
              </text:list-item>
              <text:list-item text:style-override="id1-3-2-2-5-4">
                <text:number>3.</text:number>
                <text:p text:style-name="al">Een aanvraag tegemoetkoming Tonk kan worden ingediend tot en met 30 septem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anuari 2021 tot en met 30 september 2021.</text:p>
          </text:section>
          <text:section text:name="artikel_id1-3-2-2-8" text:style-name="artikel">
            <text:p text:style-name="artikel_kop_titel"><text:span text:style-name="artikel_kop_label">Artikel</text:span> <text:span text:style-name="artikel_kop_nr">8</text:span> Maximale hoogte tegemoetkoming</text:p>
            <text:p text:style-name="al">De tegemoetkoming op basis van deze beleidsregels bedraagt maximaal € 500,- per maand per huishouden.</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list text:style-name="id1-3-2-2-9-3">
              <text:list-item text:style-override="id1-3-2-2-9-3-1">
                <text:number>a.</text:number>
                <text:p text:style-name="al">inkomen uit arbeid, exclusief vakantiegeld;</text:p>
              </text:list-item>
              <text:list-item text:style-override="id1-3-2-2-9-3-2">
                <text:number>b.</text:number>
                <text:p text:style-name="al">inkomen uit een uitkering, exclusief vakantiegeld;</text:p>
              </text:list-item>
              <text:list-item text:style-override="id1-3-2-2-9-3-3">
                <text:number>c.</text:number>
                <text:p text:style-name="al">inkomen uit verhuur;</text:p>
              </text:list-item>
              <text:list-item text:style-override="id1-3-2-2-9-3-4">
                <text:number>d.</text:number>
                <text:p text:style-name="al">inkomen uit partner- en/of kinderalimentatie;</text:p>
              </text:list-item>
              <text:list-item text:style-override="id1-3-2-2-9-3-5">
                <text:number>e.</text:number>
                <text:p text:style-name="al">Inkomen uit zelfstandige werkzaamheden.</text:p>
              </text:list-item>
            </text:list>
          </text:section>
          <text:section text:name="artikel_id1-3-2-2-10" text:style-name="artikel">
            <text:p text:style-name="artikel_kop_titel"><text:span text:style-name="artikel_kop_label">Artikel</text:span> <text:span text:style-name="artikel_kop_nr">10</text:span> Beschikbare geldmiddelen en vermogensgrens</text:p>
            <text:list text:style-name="id1-3-2-2-10-2">
              <text:list-item text:style-override="id1-3-2-2-10-2">
                <text:number>1.</text:number>
                <text:p text:style-name="al">Beschikbare geldmiddelen zijn geldmiddelen waarover de aanvrager en de eventuele partner op de peildatum 1 januari 2021 over beschikt of kan beschikken.</text:p>
              </text:list-item>
              <text:list-item text:style-override="id1-3-2-2-10-3">
                <text:number>2.</text:number>
                <text:p text:style-name="al">De aanvrager wordt geacht een toereikende financiële draagkracht te hebben, als de beschikbare geldmiddelen op 1 januari 2021 meer dan € 6.295 bedroegen voor een alleenstaande, of € 12.590 voor een alleenstaande ouder of gehuwden.</text:p>
              </text:list-item>
              <text:list-item text:style-override="id1-3-2-2-10-4">
                <text:number>3.</text:number>
                <text:p text:style-name="al">Onder beschikbare geldmiddelen wordt in deze beleidsregels uitsluitend verstaan de privémiddelen, zoals:</text:p>
                <text:list text:style-name="id1-3-2-2-10-4-3">
                  <text:list-item text:style-override="id1-3-2-2-10-4-3-1">
                    <text:number>a.</text:number>
                    <text:p text:style-name="al">contant geld;</text:p>
                  </text:list-item>
                  <text:list-item text:style-override="id1-3-2-2-10-4-3-2">
                    <text:number>b.</text:number>
                    <text:p text:style-name="al">tegoeden op bank- en spaarrekeningen;</text:p>
                  </text:list-item>
                  <text:list-item text:style-override="id1-3-2-2-10-4-3-3">
                    <text:number>c.</text:number>
                    <text:p text:style-name="al">geld in de vorm van cryptovaluta;</text:p>
                  </text:list-item>
                  <text:list-item text:style-override="id1-3-2-2-10-4-3-4">
                    <text:number>d.</text:number>
                    <text:p text:style-name="al">beleggingen op een effectenrekening of in een effectendepot, met uitzondering van aandelen in het eigen bedrijf en overige aandelen op naam.</text:p>
                  </text:list-item>
                </text:list>
              </text:list-item>
              <text:list-item text:style-override="id1-3-2-2-10-5">
                <text:number>4.</text:number>
                <text:p text:style-name="al">Indien gedurende de looptijd van de tegemoetkoming sprake is van een toename van het inkomen wordt dit slechts in aanmerking genomen voor zover sprake is van een toename van tenminste 25% van de voor aanvrager van toepassing zijnde bijstandsnorm.</text:p>
              </text:list-item>
              <text:list-item text:style-override="id1-3-2-2-10-6">
                <text:number>5.</text:number>
                <text:p text:style-name="al">Indien gedurende de looptijd van de tegemoetkoming sprake is van een toename van de geldmiddelen wordt dit slechts in aanmerking genomen voor zover sprake is van een toename van tenminste 25% van de voor aanvrager van toepassing zijnde vermogensgrens uit het tweede lid.</text:p>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section>
          <text:section text:name="artikel_id1-3-2-2-12" text:style-name="artikel">
            <text:p text:style-name="artikel_kop_titel"><text:span text:style-name="artikel_kop_label">Artikel</text:span> <text:span text:style-name="artikel_kop_nr">12</text:span> Uitbetaling</text:p>
            <text:p text:style-name="al">De uitbetaling vindt maandelijks plaats.</text:p>
          </text:section>
          <text:section text:name="artikel_id1-3-2-2-13" text:style-name="artikel">
            <text:p text:style-name="artikel_kop_titel"><text:span text:style-name="artikel_kop_label">Artikel</text:span> <text:span text:style-name="artikel_kop_nr">13</text:span> Berekening en hoogte tegemoetkoming</text:p>
            <text:p text:style-name="al">De tegemoetkoming op basis van deze beleidsregels wordt als volgt berekend.</text:p>
            <text:list text:style-name="id1-3-2-2-13-3">
              <text:list-item text:style-override="id1-3-2-2-13-3-1">
                <text:number>1.</text:number>
                <text:p text:style-name="al">Voor het recht op de tegemoetkoming dient de terugval in het komen tussen peildatum 1 januari 2020 en peildatum 1 januari 2021 tenminste 25% te bedragen.</text:p>
              </text:list-item>
              <text:list-item text:style-override="id1-3-2-2-13-3-2">
                <text:number>2.</text:number>
                <text:p text:style-name="al">Tevens dient voor het recht op een tegemoetkoming de woonlasten tenminste 38% bedragen van het inkomen op peildatum 1 januari 2021.</text:p>
              </text:list-item>
              <text:list-item text:style-override="id1-3-2-2-13-3-3">
                <text:number>3.</text:number>
                <text:p text:style-name="al">De hoogte van de tegemoetkoming bedraagt 38% van het inkomen op peildatum 1 januari 2021 tot een maximum van € 500,- per maan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ze beleidsregels treden met terugwerkende kracht in werking met ingang van 1 januari 2021.</text:p>
              </text:list-item>
              <text:list-item text:style-override="id1-3-2-2-15-3">
                <text:number>2.</text:number>
                <text:p text:style-name="al">Deze beleidsregels vervallen op 1 oktober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Verlengde beleidsregels tijdelijke ondersteuning noodzakelijke kosten gemeente Wormerland 2021.</text:p>
          </text:section>
        </text:section>
        <text:section text:name="regeling-sluiting_id1-3-2-3" text:style-name="regeling-sluiting">
          <text:section text:name="ondertekening_id1-3-2-3-1">
            <text:p><text:span text:style-name="functie">Aldus vastgesteld in de vergadering van burgemeester en wethouders van Wormerland, 06 augustus 2021,</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rtikel 4 Noodzakelijke kosten</text:span>
        </text:p>
          <text:p text:style-name="al">Bij het verstrekken van een woonkostentoeslag op grond van de wet worden alleen de kosten van rente in de berekening betrokken. De kosten voor aflossing van de lening wordt daarbij niet meegenomen, omdat dan indirect bijstand zou worden verstrekt in vermogensvermeerdering. In deze regeling worden alle kosten van de hypotheek in de berekening meegenomen, waaronder de aflossingskosten van de hypotheek. Hiervoor is gekozen, omdat de regeling tijdsgebonden is en de tegemoetkoming gericht is op alle woonlasten. De kosten van aflossing van de hypotheek vormen een groot aandeel van de woonlasten. Door rekening te houden met deze kosten wordt de hoogte van de tegemoetkoming gebaseerd op de werkelijke woonlasten. Ten aanzien van de huur wordt uitgegaan van de brutohuur, dus inclusief de servicekosten, lift, garage etc.</text:p>
          <text:p text:style-name="al"/>
          <text:p text:style-name="al">
          <text:span text:style-name="nadrukondlijn">Artikel 13 Berekening en hoogte tegemoetkoming</text:span>
        </text:p>
          <text:p text:style-name="al">In dit artikel zijn de rekenregels opgenomen voor het berekenen van de tegemoetkoming Tonk. In aanvulling op dit artikel wordt hieronder een voorbeeldberekening gegeven.</text:p>
          <text:p text:style-name="al"/>
          <text:p text:style-name="al">Uitgangspunten voor de berekening:</text:p>
          <text:p text:style-name="al"/>
          <text:list text:style-name="id1-3-2-4-10">
            <text:list-item text:style-override="id1-3-2-4-10-1">
              <text:number>•</text:number>
              <text:p text:style-name="al">Het inkomensverlies tussen de peildatum 1 januari 2020 en 1 januari 2021 bedraagt tenminste 25%.</text:p>
            </text:list-item>
            <text:list-item text:style-override="id1-3-2-4-10-2">
              <text:number>•</text:number>
              <text:p text:style-name="al">Het aandeel van de woonlasten bedraagt tenminste 38% van het nieuwe – lagere - inkomen (peildatum 1 januari 2021).</text:p>
            </text:list-item>
            <text:list-item text:style-override="id1-3-2-4-10-3">
              <text:number>•</text:number>
              <text:p text:style-name="al">De maximaal vrij te laten geldmiddelen, zoals bedoeld in artikel 10, tweede lid, bedraagt bij een alleenstaande € 6.295 en bij de alleenstaande ouder, gehuwden en diens partner /samenwonenden € 12.590. Bij de vaststelling van de geldmiddelen wordt gekeken naar actueel vermogen waarover beschikt kan worden. Overige geldmiddelen worden buiten beschouwing gelaten. Bij de vaststelling van de geldmiddelen wordt vermogen van ten laste komende kinderen buiten beschouwing gelaten.</text:p>
            </text:list-item>
          </text:list>
          <text:p text:style-name="al">Voorbeeld alleenstaande:</text:p>
          <text:p text:style-name="al">Bankrekening aanvrager € 750, spaarrekening aanvrager € 1.250. Het vermogen is lager dan de grens van € 6.295 voor een alleenstaande. Er wordt voldaan aan de grens voor geldmiddelen. Bij gehuwden en samenwonenden tellen de geldmiddelen van de partner mee.</text:p>
          <text:p text:style-name="al"/>
          <text:list text:style-name="id1-3-2-4-14">
            <text:list-item text:style-override="id1-3-2-4-14-1">
              <text:number>•</text:number>
              <text:p text:style-name="al">De hoogte van de tegemoetkoming Tozo bedraagt maximaal € 500,- per maand.</text:p>
            </text:list-item>
          </text:list>
          <text:p text:style-name="al">
          <text:span text:style-name="nadrukvet">Berekening</text:span>
        </text:p>
          <text:p text:style-name="al"/>
          <text:p text:style-name="al">Stap 1:</text:p>
          <text:p text:style-name="al">Om in aanmerking te komen voor de tegemoetkoming dient de inkomensterugval ten minste 25% te bedragen. Voor de berekening van dit percentage wordt het verschil tussen het oude en nieuwe inkomen gedeeld door het oude inkomen, conform onderstaand voorbeeld.</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Oude hoge inkom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lage inkomen</text:p>
                </table:table-cell>
                <table:table-cell table:style-name="entry" table:number-rows-spanned="1" table:number-columns-spanned="1">
                  <text:p text:style-name="table_al">€ 1.100</text:p>
                  <text:p text:style-name="table_al">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00 / € 2.500 = 0.56% x 100 = 56%</text:p>
                </table:table-cell>
              </table:table-row>
            </table:table>
            <text:p text:style-name="table_bottom"/>
          </text:section>
          <text:p text:style-name="al"/>
          <text:p text:style-name="al">De inkomensterugval bedraagt 56%. Er wordt voldaan aan de voorwaarde dat er sprake moet zijn van een inkomensterugval van tenminste 25%.</text:p>
          <text:p text:style-name="al"/>
          <text:p text:style-name="al">Stap 2:</text:p>
          <text:p text:style-name="al">De woonlasten dienen minimaal 38% te bedragen van het lage inkomen op 1 januari 2021. Voor het percentage van 38 is gekozen omdat het CBS dit percentage hanteert als inkomensdeel voor woonlasten, waardoor rekening wordt gehouden met de invloed van de huur- en zorgtoeslag en belastingteruggave. Dit woonlastenpercentage wordt berekend door de woonlasten te delen door het nieuwe, lage, inkomen. In dit voorbeeld worden de woonlasten vastgesteld op € 800. Het woonlastenpercentage wordt dan € 800 / € 1.100 = 0.72 x 100 = 72%. De woonlasten bedragen dus meer dan 38%.</text:p>
          <text:p text:style-name="al"/>
          <text:p text:style-name="al">Stap 3:</text:p>
          <text:p text:style-name="al">De hoogte van de tegemoetkoming wordt berekend door het nieuwe inkomen te vermenigvuldigen met 38%. Dit levert een woonlast op van € 418 per maand. Aanvrager komt in dit voorbeeld in aanmerking voor een tegemoetkoming van € 418,- per ma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8909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9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9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DCTERMS.alternative">Verlengde beleidsregels tijdelijke ondersteuning noodzakelijke kosten gemeente Wormerland 2021</meta:user-defined>
    <dc:language>nl</dc:language>
    <meta:user-defined meta:name="OVERHEIDop.locatietype/OVERHEIDop.gebiedsmarkering">Gemeente</meta:user-defined>
    <meta:user-defined meta:name="DC.title">Verlengde beleidsregels tijdelijke ondersteuning noodzakelijke kosten gemeente Wormerland 2021</meta:user-defined>
    <meta:user-defined meta:name="DCTERMS.W3CDTF/DCTERMS.available">2021-08-26</meta:user-defined>
    <meta:user-defined meta:name="DCTERMS.W3CDTF/OVERHEIDop.jaargang">2021</meta:user-defined>
    <meta:user-defined meta:name="OVERHEIDop.publicationIssue">289091</meta:user-defined>
    <meta:user-defined meta:name="OVERHEIDop.betreftRegeling">CVDR661550_1</meta:user-defined>
    <meta:user-defined meta:name="xs:date/OVERHEIDop.startdatum">2021-08-27</meta:user-defined>
    <meta:user-defined meta:name="OVERHEIDop.GmbID/DC.identifier">gmb-2021-289091</meta:user-defined>
    <meta:user-defined meta:name="OVERHEIDop.versieInformatie"/>
  </office:meta>
</office:document-meta>
</file>