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Exodus Wandeltocht - 2 oktober 2021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Exodus Wandeltochten, voor het organiseren van de Exodus Wandeltocht op 2 oktober 2021 in Huissen (16 augustus 2021)</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8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8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8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verlening evenementenvergunning - Exodus Wandeltocht - 2 oktober 2021 - Huissen</meta:user-defined>
    <meta:user-defined meta:name="DCTERMS.W3CDTF/DCTERMS.available">2021-08-25</meta:user-defined>
    <meta:user-defined meta:name="DCTERMS.W3CDTF/OVERHEIDop.jaargang">2021</meta:user-defined>
    <meta:user-defined meta:name="OVERHEIDop.publicationIssue">289088</meta:user-defined>
    <meta:user-defined meta:name="OVERHEIDop.GmbID/DC.identifier">gmb-2021-289088</meta:user-defined>
    <meta:user-defined meta:name="OVERHEIDop.versieInformatie"/>
  </office:meta>
</office:document-meta>
</file>