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lenkampsteeg 13, 9751 TR Groningen – verwijderen asbest (ontvangstdatum 19-08-2021, dossiernummer 202175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08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8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8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Molenkampsteeg 13, 9751 TR Groningen – verwijderen asbest (ontvangstdatum 19-08-2021, dossiernummer 202175508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085</meta:user-defined>
    <meta:user-defined meta:name="OVERHEIDop.GmbID/DC.identifier">gmb-2021-289085</meta:user-defined>
    <meta:user-defined meta:name="OVERHEIDop.versieInformatie"/>
  </office:meta>
</office:document-meta>
</file>