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De vrouw, de klaproos en het paard - 2 september tot en met 5 september en 9 september tot en met 12 september 2021 - Waaldijk 20,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INGEKOMEN BIJ DE BURGEMEESTER:</text:p>
            <text:p text:style-name="common-al">
            <text:span text:style-name="nadrukvet">Aanvraag Evenementenvergunning:</text:span>
          </text:p>
            <text:list text:style-name="id1-3-2-1-1-4">
              <text:list-item text:style-override="id1-3-2-1-1-4-1">
                <text:number>-</text:number>
                <text:p text:style-name="al">Stichting Spaanse Peper voor het organiseren van De vrouw, de klaproos en het paard op 2 september tot en met 5 september en 9 september tot en met 12 september 2021 aan de Waaldijk 20 in Bemmel <text:span text:style-name="nadrukcur"><text:span text:style-name="nadrukvet">(6681 KJ)</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08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8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8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ingewaard - aanvraag evenementenvergunning - De vrouw, de klaproos en het paard - 2 september tot en met 5 september en 9 september tot en met 12 september 2021 - Waaldijk 20, Bemmel</meta:user-defined>
    <meta:user-defined meta:name="DCTERMS.W3CDTF/DCTERMS.available">2021-08-25</meta:user-defined>
    <meta:user-defined meta:name="DCTERMS.W3CDTF/OVERHEIDop.jaargang">2021</meta:user-defined>
    <meta:user-defined meta:name="OVERHEIDop.publicationIssue">289082</meta:user-defined>
    <meta:user-defined meta:name="OVERHEIDop.GmbID/DC.identifier">gmb-2021-289082</meta:user-defined>
    <meta:user-defined meta:name="OVERHEIDop.versieInformatie"/>
  </office:meta>
</office:document-meta>
</file>