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Jubileum concert - 14 november 2021 - Zandse Kerk,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Muziekvereniging Volharding Huissen voor het organiseren van het Jubileum concert op 14 november 2021 in de Zandse Kerk in Huissen <text:span text:style-name="nadrukcur"><text:span text:style-name="nadrukvet">(6851 G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ingewaard - aanvraag evenementenvergunning - Jubileum concert - 14 november 2021 - Zandse Kerk, Huissen</meta:user-defined>
    <meta:user-defined meta:name="DCTERMS.W3CDTF/DCTERMS.available">2021-08-25</meta:user-defined>
    <meta:user-defined meta:name="DCTERMS.W3CDTF/OVERHEIDop.jaargang">2021</meta:user-defined>
    <meta:user-defined meta:name="OVERHEIDop.publicationIssue">289079</meta:user-defined>
    <meta:user-defined meta:name="OVERHEIDop.GmbID/DC.identifier">gmb-2021-289079</meta:user-defined>
    <meta:user-defined meta:name="OVERHEIDop.versieInformatie"/>
  </office:meta>
</office:document-meta>
</file>